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fo:margin-bottom="0.125in" fo:line-height="0.2777in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1.2in"/>
    </style:style>
    <style:style style:name="TableColumn22" style:family="table-column">
      <style:table-column-properties style:column-width="1.9868in"/>
    </style:style>
    <style:style style:name="TableColumn23" style:family="table-column">
      <style:table-column-properties style:column-width="0.9902in"/>
    </style:style>
    <style:style style:name="TableColumn24" style:family="table-column">
      <style:table-column-properties style:column-width="2.0319in"/>
    </style:style>
    <style:style style:name="Table20" style:family="table">
      <style:table-properties style:width="6.20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1.6513in" fo:text-indent="-1.651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777in" fo:margin-right="-0.476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777in" fo:margin-right="-0.476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left="0.5555in" fo:margin-right="0.0333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margin-left="1.5972in" fo:text-indent="-1.1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margin-left="0.5736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margin-left="0.5736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margin-left="0.5736in" fo:text-indent="-0.155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台南應用科技大學生活服務產業系學生服務學習專業認證時數表</text:p>
      <text:p text:style-name="P3"><text:span text:style-name="T4">班級： <text:s text:c="11"/></text:span><text:span text:style-name="T5"><text:s text:c="4"/></text:span><text:span text:style-name="T6">姓名: <text:s text:c="13"/></text:span><text:span text:style-name="T7"><text:s text:c="6"/></text:span><text:span text:style-name="T8">民國</text:span><text:span text:style-name="T9">10</text:span><text:span text:style-name="T10">2</text:span><text:span text:style-name="T11">年</text:span><text:span text:style-name="T12">9</text:span><text:span text:style-name="T13"><text:s/></text:span><text:span text:style-name="T14">月</text:span><text:span text:style-name="T15">9</text:span><text:span text:style-name="T16">日</text:span><text:span text:style-name="T17">系</text:span><text:span text:style-name="T18">務</text:span><text:span text:style-name="T19">會議通過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一、系學會服務時數：擔任系學會幹部者（本項目由系學會指導老師認證，每學期最高抵認8小時為上限）。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年度/學期</text:p>
          </table:table-cell>
          <table:table-cell table:style-name="TableCell32">
            <text:p text:style-name="P33">擔任職務</text:p>
          </table:table-cell>
          <table:table-cell table:style-name="TableCell34">
            <text:p text:style-name="P35">服務時數</text:p>
          </table:table-cell>
          <table:table-cell table:style-name="TableCell36">
            <text:p text:style-name="P37">認證老師簽章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二、公共事務服務時數：完成指派之公共事務（本項目由派任老師認證）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學年度/學期</text:p>
          </table:table-cell>
          <table:table-cell table:style-name="TableCell107">
            <text:p text:style-name="P108">擔任職務</text:p>
          </table:table-cell>
          <table:table-cell table:style-name="TableCell109">
            <text:p text:style-name="P110">服務時數</text:p>
          </table:table-cell>
          <table:table-cell table:style-name="TableCell111">
            <text:p text:style-name="P112">認證老師簽章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合計總服務時數</text:span><text:span text:style-name="T214">： <text:s text:c="14"/></text:span><text:span text:style-name="T215">　　系主任簽章：</text:span><text:span text:style-name="T216"><text:s text:c="23"/></text:span></text:p>
      <text:p text:style-name="P217"/>
      <text:p text:style-name="P218">附註：1.服務學習之總時數60小時=多元服務學習36小時+「具服務學習內涵」之專業課6小時+本系專業認證之服務學習18小時。</text:p>
      <text:p text:style-name="P219">2.未修習「具服務學習內涵」之專業課6小時者，本系專業認證之服務學習需滿24小時。</text:p>
      <text:p text:style-name="P220">3.公共事務服務時數涵蓋項目為本系教職員派任之公共事務，如：公共區域清潔、系科活動支援，不包含本系以外單位（如：社團）派任之活動。</text:p>
      <text:p text:style-name="P221">4.本認證時數表需附於本系畢業門檻審查手冊最末頁，以利備查。</text:p>
      <text:p text:style-name="P222"><text:span text:style-name="T223">5.本表不敷使用時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4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生活服務產業系學生服務學習時數認證表</dc:title>
    <dc:description/>
    <dc:subject/>
    <meta:initial-creator>USER</meta:initial-creator>
    <dc:creator>User</dc:creator>
    <meta:creation-date>2020-10-28T13:21:00Z</meta:creation-date>
    <dc:date>2020-10-28T13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